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Matti Ojala – Sun Kanssa Tieni Kuljen (2)</text:p>
      <text:p text:style-name="Standard">2. </text:p>
      <text:p text:style-name="Standard"><text:a xlink:type="simple" xlink:href="https://www.facebook.com/serkoscircuit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Serko's Circuit</text:span></text:a></text:p>
      <text:p text:style-name="Standard">– Elephant (1)</text:p>
      <text:p text:style-name="Standard">3. Krissi Treganna &amp; Samuel Aalto – Power (new)</text:p>
      <text:p text:style-name="Standard">4. Jone Eskelinen ja Maksimus – Päivät Kuin Unta (4)</text:p>
      <text:p text:style-name="Standard">5. Tuomo Huttunen – Hunajaa ja Mansikkaa (3)</text:p>
      <text:p text:style-name="Standard">6. </text:p>
      <text:p text:style-name="Standard"><text:a xlink:type="simple" xlink:href="https://www.facebook.com/arja.loytynoja.5?__cft__[0]=AZVALuijgQkfN-J_QVCE9sY0S2CfoxTHJc1kkGx75gaz5w7JQJk1vRwy1UXcMioo-fGAVw-65z1WRH-k50SPXvsk3IrqWaMWruQd6rjZjKawLZfJDykvquj9SFWYuF8TdWcHoAx2XYx8AoUNtfTsjiDat7EyV-bQ36H4IzD1l2iK3NZXM_CxtKwwRkPbSe9xwdo&amp;__tn__=-]K-y-R" text:style-name="Internet_20_link" text:visited-style-name="Visited_20_Internet_20_Link"><text:span text:style-name="Strong_20_Emphasis">Arja Löytynoja</text:span></text:a></text:p>
      <text:p text:style-name="Standard">– Aurinkoperhosten Laakso (new)</text:p>
      <text:p text:style-name="Standard">7. </text:p>
      <text:p text:style-name="Standard"><text:a xlink:type="simple" xlink:href="https://www.facebook.com/tuomokarppinentrubaduuri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Trubaduuri Tuomo Karppinen</text:span></text:a></text:p>
      <text:p text:style-name="Standard">– Jos Sua En Saa (8)</text:p>
      <text:p text:style-name="Standard">8. Rytmi Urbano – Hei (new)</text:p>
      <text:p text:style-name="Standard">9. </text:p>
      <text:p text:style-name="Standard"><text:a xlink:type="simple" xlink:href="https://www.facebook.com/tommitahtivirtaofficial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Tommi Tähtivirta - Virallinen</text:span></text:a></text:p>
      <text:p text:style-name="Standard">– Pingviini (9)</text:p>
      <text:p text:style-name="Standard">10. </text:p>
      <text:p text:style-name="Standard"><text:a xlink:type="simple" xlink:href="https://www.facebook.com/Taruayhtye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Tarua</text:span></text:a></text:p>
      <text:p text:style-name="Standard">– Metsän Vaalea Tytär (6)</text:p>
      <text:p text:style-name="Standard">11. </text:p>
      <text:p text:style-name="Standard"><text:a xlink:type="simple" xlink:href="https://www.facebook.com/DUO.50.60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F!FTi-S!XTi (DUO 50/60)</text:span></text:a></text:p>
      <text:p text:style-name="Standard">– Askelten Äänet (12)</text:p>
      <text:p text:style-name="Standard">12. Maarit Jussila – Rantaretki (re)</text:p>
      <text:p text:style-name="Standard">13. </text:p>
      <text:p text:style-name="Standard"><text:a xlink:type="simple" xlink:href="https://www.facebook.com/siltalajore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Jore Siltala</text:span></text:a></text:p>
      <text:p text:style-name="Standard">– Pöytä Kahdelle (re)</text:p>
      <text:p text:style-name="Standard">14. </text:p>
      <text:p text:style-name="Standard"><text:a xlink:type="simple" xlink:href="https://www.facebook.com/Teemu-Suihko-101644778253587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Teemu Suihko</text:span></text:a></text:p>
      <text:p text:style-name="Standard">– On Kesä (14)</text:p>
      <text:p text:style-name="Standard">15. </text:p>
      <text:p text:style-name="Standard"><text:a xlink:type="simple" xlink:href="https://www.facebook.com/LaulajaKariHalme/?__cft__[0]=AZVALuijgQkfN-J_QVCE9sY0S2CfoxTHJc1kkGx75gaz5w7JQJk1vRwy1UXcMioo-fGAVw-65z1WRH-k50SPXvsk3IrqWaMWruQd6rjZjKawLZfJDykvquj9SFWYuF8TdWcHoAx2XYx8AoUNtfTsjiDat7EyV-bQ36H4IzD1l2iK3NZXM_CxtKwwRkPbSe9xwdo&amp;__tn__=kK-y-R" text:style-name="Internet_20_link" text:visited-style-name="Visited_20_Internet_20_Link"><text:span text:style-name="Strong_20_Emphasis">Laulaja-lauluntekijä Kari Halme</text:span></text:a></text:p>
      <text:p text:style-name="Standard">– Tanssin Hurmaa (ne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i Ojala</meta:initial-creator>
    <meta:creation-date>2020-07-12T13:39:39.95</meta:creation-date>
    <meta:document-statistic meta:table-count="0" meta:image-count="0" meta:object-count="0" meta:page-count="1" meta:paragraph-count="33" meta:word-count="109" meta:character-count="632"/>
    <dc:date>2020-07-12T13:41:55.20</dc:date>
    <dc:creator>Matti Ojala</dc:creator>
    <meta:editing-duration>PT2M16S</meta:editing-duration>
    <meta:editing-cycles>1</meta:editing-cycles>
    <meta:generator>OpenOffice/4.1.5$Win32 OpenOffice.org_project/415m1$Build-9789</meta:generator>
  </office:meta>
</office:document-meta>
</file>